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tab/><text:tab/><text:tab/><text:tab/><text:tab/><text:tab/><text:tab/><text:tab/>„projekt”</text:p>
      <text:p text:style-name="P1">UCHWAŁA NR VI/ <text:s text:c="2"/>/19</text:p>
      <text:p text:style-name="P1">RADY GMINY DOBRE</text:p>
      <text:p text:style-name="P1">z dnia ……….2019 roku</text:p>
      <text:p text:style-name="P3"/>
      <text:p text:style-name="P3"/>
      <text:p text:style-name="P2">w sprawie wstępnej lokalizacji nowych przystanków dla autobusowej komunikacji publicznej przy drodze <text:tab/>powiatowej nr <text:s/>2213W.</text:p>
      <text:p text:style-name="P4"/>
      <text:p text:style-name="P6"><text:span text:style-name="Domyślna_20_czcionka_20_akapitu"><text:span text:style-name="T1"><text:tab/>Na podstawie art. 18 ust. 2 pkt. 15 ustawy z dnia 8 marca </text:span></text:span><text:span text:style-name="Domyślna_20_czcionka_20_akapitu"><text:span text:style-name="T1">1990r. o samorządzie gminnym (Dz. U. z 2019, poz. 506) <text:s/>oraz art. 20f ustawy z dnia 21 marca 1985 roku o drogach publicznych (Dz. U. z 2018r. , poz. 2068 z późn. zm.) <text:s/>Rada Gminy Dobre uchwala co następuje:</text:span></text:span></text:p>
      <text:p text:style-name="P4"/>
      <text:p text:style-name="P1">§ 1.</text:p>
      <text:p text:style-name="P4">Dla zaspokojenia potrzeb mieszkańców Gminy Dobre wskazuje się wstępną lokalizację nowych przystanków komunikacyjnych na drodze powiatowej nr <text:s/>2213W w miejscowości Gęsianka na wysokości nieruchomości zamieszkałej oznaczonej numerem porządkowym 18, po obydwu stronach drogi.</text:p>
      <text:p text:style-name="P4"/>
      <text:p text:style-name="P1">§ 2.</text:p>
      <text:p text:style-name="P4">Uchwała podlega przekazaniu do Zarządu Dróg Powiatowych w Mińsku Mazowieckim, celem uwzględnienia przy ustalaniu ostatecznej lokalizacji przystanku.</text:p>
      <text:p text:style-name="P4"/>
      <text:p text:style-name="P1">§ 3.</text:p>
      <text:p text:style-name="P4">Wykonanie uchwały powierza się Wójtowi Gminy Dobre.</text:p>
      <text:p text:style-name="P4"/>
      <text:p text:style-name="P1">§ 4.</text:p>
      <text:p text:style-name="P4">Uchwała wchodzi w życie z dniem podjęc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/>
      <text:p text:style-name="P1">Uzasadnienie</text:p>
      <text:p text:style-name="P4"/>
      <text:p text:style-name="P5"><text:tab/></text:p>
      <text:p text:style-name="P5"/>
      <text:p text:style-name="P6"><text:span text:style-name="Domyślna_20_czcionka_20_akapitu"><text:span text:style-name="T2">W oparciu <text:s/>o art. 20f ustawy z dnia 21 marca 1985 roku o drogach publicznych (Dz. U. z 2016r. , poz. </text:span></text:span><text:span text:style-name="Domyślna_20_czcionka_20_akapitu"><text:span text:style-name="T2">1440 z późn. zm.) Rada Gminy Dobre dla zaspokojenia potrzeb mieszkańców wskazuje w formie uchwały wstępne miejsca lokalizacji nowych przystanków komunikacyjnych. <text:s/>W pobliżu proponowanej lokalizacji nowego przystanku mieszkają rodziny z dziećmi w wieku szko</text:span></text:span><text:span text:style-name="Domyślna_20_czcionka_20_akapitu"><text:span text:style-name="T2">lnym oraz osoby starsze, które korzystają z komunikacji autobusowej. Względy bezpieczeństwa <text:s/>przemawiają za tym, aby droga z domu do przystanku była możliwie najkrótsza, a zarazem bezpiecz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Tahoma" style:font-size-asian="8pt" style:font-name-complex="Tahoma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19-06-04T06:56:00Z</meta:creation-date>
    <dc:date>2019-06-06T13:51:37.87</dc:date>
    <meta:print-date>2019-06-06T13:51:28.06</meta:print-date>
    <meta:editing-cycles>7</meta:editing-cycles>
    <meta:editing-duration>PT10M17S</meta:editing-duration>
    <meta:document-statistic meta:table-count="0" meta:image-count="0" meta:object-count="0" meta:page-count="2" meta:paragraph-count="17" meta:word-count="233" meta:character-count="1552"/>
    <meta:template xlink:type="simple" xlink:actuate="onRequest" xlink:title="" xlink:href="Normal"/>
  </office:meta>
</office:document-meta>
</file>